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ira Sans" svg:font-family="'Fira Sans', sans-serif"/>
    <style:font-face style:name="OpenSymbol" svg:font-family="OpenSymbol"/>
    <style:font-face style:name="Roboto" svg:font-family="Roboto, sans-serif"/>
    <style:font-face style:name="Tahoma1" svg:font-family="Tahoma"/>
    <style:font-face style:name="var ui-font-family-primary" svg:font-family="'var ui-font-family-primary', 'var ui-font-family-helvetica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12cm" fo:text-align="start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12cm" fo:text-align="start" style:justify-single-word="false" fo:orphans="2" fo:widows="2" fo:text-indent="0cm" style:auto-text-indent="false"/>
      <style:text-properties fo:font-variant="normal" fo:text-transform="none" style:font-name="Roboto" fo:font-size="12pt" fo:letter-spacing="normal" fo:font-style="normal" fo:font-weight="normal"/>
    </style:style>
    <style:style style:name="P3" style:family="paragraph" style:parent-style-name="Text_20_body" style:list-style-name="L1">
      <style:paragraph-properties fo:margin-top="0cm" fo:margin-bottom="0.212cm" fo:text-align="start" style:justify-single-word="false" fo:orphans="2" fo:widows="2"/>
    </style:style>
    <style:style style:name="P4" style:family="paragraph" style:parent-style-name="Heading_20_1">
      <style:text-properties fo:font-variant="normal" fo:text-transform="none" style:font-name="Fira Sans" fo:font-size="12pt" fo:letter-spacing="normal" fo:font-style="normal" fo:font-weight="bold"/>
    </style:style>
    <style:style style:name="P5" style:family="paragraph" style:parent-style-name="Heading_20_1">
      <style:paragraph-properties fo:margin-left="0cm" fo:margin-right="0cm" fo:margin-top="0cm" fo:margin-bottom="0.212cm" fo:line-height="120%" fo:text-align="start" style:justify-single-word="false" fo:orphans="2" fo:widows="2" fo:text-indent="0cm" style:auto-text-indent="false"/>
      <style:text-properties fo:font-variant="normal" fo:text-transform="none" style:font-name="Roboto" fo:letter-spacing="normal" fo:font-style="normal" fo:font-weight="bold"/>
    </style:style>
    <style:style style:name="T1" style:family="text">
      <style:text-properties fo:font-variant="normal" fo:text-transform="none" style:font-name="Roboto" fo:font-size="12pt" fo:letter-spacing="normal" fo:font-style="normal" fo:font-weight="normal"/>
    </style:style>
    <style:style style:name="T2" style:family="text">
      <style:text-properties fo:font-variant="normal" fo:text-transform="none" fo:color="#007bff" style:text-line-through-style="none" style:font-name="Roboto" fo:font-size="12pt" fo:letter-spacing="normal" fo:font-style="normal" style:text-underline-style="none" fo:font-weight="normal" style:text-blinking="false" fo:background-color="transparent"/>
    </style:style>
    <style:style style:name="T3" style:family="text">
      <style:text-properties fo:font-variant="normal" fo:text-transform="none" fo:color="#007bff" style:text-line-through-style="none" style:font-name="var ui-font-family-primary" fo:font-size="12pt" fo:letter-spacing="normal" fo:font-style="normal" style:text-underline-style="none" fo:font-weight="normal" style:text-blinking="false" fo:background-color="transparent"/>
    </style:style>
    <style:style style:name="T4" style:family="text">
      <style:text-properties fo:font-variant="normal" fo:text-transform="none" fo:color="#0056b3" style:font-name="Roboto" fo:font-size="12pt" fo:letter-spacing="normal" fo:font-style="normal" style:text-underline-style="solid" style:text-underline-width="auto" style:text-underline-color="font-color" fo:font-weight="normal" fo:background-color="transparent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/>
      <text:h text:style-name="P5" text:outline-level="1">Расписание ЕГЭ, ОГЭ и ГВЭ на 2025 год</text:h>
      <text:h text:style-name="P5" text:outline-level="1">Опубликованы проекты совместных приказов Минпросвещения России и Рособрнадзора с расписанием ЕГЭ, ОГЭ и ГВЭ на 2025 год</text:h>
      <text:p text:style-name="P1"><text:span text:style-name="T1">На федеральном портале проектов нормативных правовых актов опубликованы проекты совместных приказов Минпросвещения России и Рособрнадзора с расписанием </text:span><text:a xlink:type="simple" xlink:href="https://disk.yandex.ru/i/9QX8XOlUpq4Tyw" office:target-frame-name="_blank" xlink:show="new" text:style-name="Internet_20_link" text:visited-style-name="Visited_20_Internet_20_Link"><text:span text:style-name="T2">ЕГЭ</text:span></text:a><text:span text:style-name="T1">, </text:span><text:a xlink:type="simple" xlink:href="https://disk.yandex.ru/i/IM1IglO6PbhbyA" office:target-frame-name="_blank" xlink:show="new" text:style-name="Internet_20_link" text:visited-style-name="Visited_20_Internet_20_Link"><text:span text:style-name="T2">ОГЭ</text:span></text:a><text:span text:style-name="T1"> и </text:span><text:a xlink:type="simple" xlink:href="https://disk.yandex.ru/i/Z1yUyzQ5nTUlNw" office:target-frame-name="_blank" xlink:show="new" text:style-name="Internet_20_link" text:visited-style-name="Visited_20_Internet_20_Link"><text:span text:style-name="T2">ГВЭ</text:span></text:a><text:span text:style-name="T1"> на 2025 год. </text:span></text:p>
      <text:p text:style-name="P2">В соответствии с проектом, проведение досрочного периода ЕГЭ планируется с 21 марта по 21 апреля, основного периода – с 23 мая по 4 июля, дополнительного периода – с 4 по 23 сентября. </text:p>
      <text:p text:style-name="P2">Откроют основной период ЕГЭ 23 мая экзамены по истории, литературе и химии. 27 мая пройдут экзамены по математике базового и профильного уровней, 30 мая – по русскому языку. 2 июня участники ЕГЭ смогут сдать экзамены по обществознанию и физике, 5 июня – по биологии, географии и письменную часть ЕГЭ по иностранным языкам. 10 и 11 июня запланировано проведение ЕГЭ по информатике и устной части экзамена по иностранным языкам. С 16 по 23 июня в расписании предусмотрены резервные дни для сдачи экзаменов по всем предметам, а также 3 и 4 июля – дни для пересдач одного из предметов ЕГЭ по выбору выпускника. </text:p>
      <text:p text:style-name="P2">Проведение ОГЭ для выпускников 9 классов также разделено на три периода: досрочный (с 22 апреля по 17 мая), основной (с 21 мая по 2 июля) и дополнительный (со 2 по 23 сентября).</text:p>
      <text:p text:style-name="P2">Итоговое сочинение</text:p>
      <text:p text:style-name="P1"><text:a xlink:type="simple" xlink:href="https://msosh1.02edu.ru/upload/medialibrary/744/bjkx0iba85rirbqq9l42jhbcmw8g6oo6/2024_Памятка_о_порядке_проведения_итогового_сочинения_изложения.docx" office:target-frame-name="_blank" xlink:show="new" text:style-name="Internet_20_link" text:visited-style-name="Visited_20_Internet_20_Link"><text:span text:style-name="T2">2024_Памятка_о_порядке_проведения_итогового_сочинения_изложения.docx</text:span></text:a><text:span text:style-name="T1"><text:line-break/></text:span><text:a xlink:type="simple" xlink:href="https://msosh1.02edu.ru/upload/medialibrary/a00/u7gqig514hcnx4cy0whvijf0zxzo6236/заявление%20на%20ИС.docx" office:target-frame-name="_blank" xlink:show="new" text:style-name="Internet_20_link" text:visited-style-name="Visited_20_Internet_20_Link"><text:span text:style-name="T2">Заявление на ИС.docx</text:span></text:a><text:span text:style-name="T1"><text:line-break/></text:span><text:a xlink:type="simple" xlink:href="https://msosh1.02edu.ru/upload/medialibrary/460/mtjknb8bhb51te1578327645k1430prm/Инструкция%20для%20техспециалиста.docx" office:target-frame-name="_blank" xlink:show="new" text:style-name="Internet_20_link" text:visited-style-name="Visited_20_Internet_20_Link"><text:span text:style-name="T2">Инструкция для техспециалиста.docx</text:span></text:a><text:span text:style-name="T1"><text:line-break/></text:span><text:a xlink:type="simple" xlink:href="https://msosh1.02edu.ru/upload/medialibrary/c33/se3j7bmwdu8e415u5gl38nvsqsquqwes/Инструкция_для_каждого_участника_Итогового_сочинения.docx" office:target-frame-name="_blank" xlink:show="new" text:style-name="Internet_20_link" text:visited-style-name="Visited_20_Internet_20_Link"><text:span text:style-name="T2">Инструкция_для_каждого_участника_Итогового_сочинения.docx</text:span></text:a><text:span text:style-name="T1"><text:line-break/></text:span><text:a xlink:type="simple" xlink:href="https://msosh1.02edu.ru/upload/medialibrary/ab0/wyywkepegv66mkj06l1y4xqw9ml7lqct/инструкция_для_участников_ИС_организаторам_в_аудитории.docx" office:target-frame-name="_blank" xlink:show="new" text:style-name="Internet_20_link" text:visited-style-name="Visited_20_Internet_20_Link"><text:span text:style-name="T4">Инструкция_для_участников_ИС_организаторам_в_аудитории.docx</text:span></text:a><text:span text:style-name="T1"><text:line-break/></text:span><text:a xlink:type="simple" xlink:href="https://msosh1.02edu.ru/upload/medialibrary/565/4boumu83rkupf2kf8izff3250923ru2m/методические%20рекомендации.pdf" office:target-frame-name="_blank" xlink:show="new" text:style-name="Internet_20_link" text:visited-style-name="Visited_20_Internet_20_Link"><text:span text:style-name="T2">Методические рекомендации.pdf</text:span></text:a></text:p>
      <text:p text:style-name="P1"><text:span text:style-name="T1">Приказ школьный </text:span><text:a xlink:type="simple" xlink:href="https://anias.02edu.ru/upload/medialibrary/19d/92qdm4cnnqsvc081hhnxv5jvgv5r8tms/Итоговое%20сочинение.pdf" office:target-frame-name="_blank" xlink:show="new" text:style-name="Internet_20_link" text:visited-style-name="Visited_20_Internet_20_Link"><text:span text:style-name="T3">Итоговое сочинение.pdf</text:span></text:a></text:p>
      <text:p text:style-name="P1"/>
      <text:list xml:id="list1067437841957272994" text:style-name="L1">
        <text:list-item>
          <text:p text:style-name="P3"><text:a xlink:type="simple" xlink:href="https://miyakiroo.bashkortostan.ru/activity/28825/" text:style-name="Internet_20_link" text:visited-style-name="Visited_20_Internet_20_Link"><text:span text:style-name="T2">ГИА 11 - 2025</text:span></text:a></text:p>
        </text:list-item>
        <text:list-item>
          <text:p text:style-name="P3"><text:a xlink:type="simple" xlink:href="https://miyakiroo.bashkortostan.ru/activity/28826/" text:style-name="Internet_20_link" text:visited-style-name="Visited_20_Internet_20_Link"><text:span text:style-name="T2">ГИА 9 - 2025</text:span></text:a></text:p>
        </text:list-item>
      </text:list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ira Sans" svg:font-family="'Fira Sans', sans-serif"/>
    <style:font-face style:name="OpenSymbol" svg:font-family="OpenSymbol"/>
    <style:font-face style:name="Roboto" svg:font-family="Roboto, sans-serif"/>
    <style:font-face style:name="Tahoma1" svg:font-family="Tahoma"/>
    <style:font-face style:name="var ui-font-family-primary" svg:font-family="'var ui-font-family-primary', 'var ui-font-family-helvetica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7S</meta:editing-duration>
    <meta:editing-cycles>3</meta:editing-cycles>
    <meta:generator>OpenOffice/4.1.11$Win32 OpenOffice.org_project/4111m1$Build-9808</meta:generator>
    <dc:date>2025-01-16T09:40:59.86</dc:date>
    <meta:document-statistic meta:table-count="0" meta:image-count="0" meta:object-count="0" meta:page-count="1" meta:paragraph-count="12" meta:word-count="241" meta:character-count="1660"/>
    <meta:user-defined meta:name="Info 1"/>
    <meta:user-defined meta:name="Info 2"/>
    <meta:user-defined meta:name="Info 3"/>
    <meta:user-defined meta:name="Info 4"/>
  </office:meta>
</office:document-meta>
</file>