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167f" officeooo:paragraph-rsid="00171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ГБОУ Бирская КШИ для обучающихся с ТНР реализуется начальное общее образование. Студенты ОТСУТСТВУЮТ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4:30:54.940146200</meta:creation-date>
    <dc:date>2025-10-16T14:35:14.768099100</dc:date>
    <meta:editing-duration>PT4M20S</meta:editing-duration>
    <meta:editing-cycles>1</meta:editing-cycles>
    <meta:document-statistic meta:table-count="0" meta:image-count="0" meta:object-count="0" meta:page-count="1" meta:paragraph-count="1" meta:word-count="14" meta:character-count="103" meta:non-whitespace-character-count="90"/>
    <meta:generator>LibreOffice/25.2.5.2$Windows_X86_64 LibreOffice_project/03d19516eb2e1dd5d4ccd751a0d6f35f35e08022</meta:generator>
  </office:meta>
</office:document-meta>
</file>