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5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ahoma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end" fo:margin-top="0.0694in" fo:margin-bottom="0.0694in" style:line-height-at-least="0.2201in" fo:background-color="#FFFFFF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 fo:margin-top="0.0694in" fo:margin-bottom="0.0694in" fo:line-height="150%" fo:background-color="#FFFFFF"/>
    </style:style>
    <style:style style:name="T5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justify" fo:margin-top="0.0694in" fo:margin-bottom="0.0694in" fo:line-height="150%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justify" fo:margin-top="0.0694in" fo:margin-bottom="0.0694in" fo:line-height="150%" fo:background-color="#FFFFFF"/>
    </style:style>
    <style:style style:name="T13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center" fo:margin-top="0.0694in" fo:margin-bottom="0.0694in" fo:line-height="150%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top="0.0694in" fo:margin-bottom="0.0694in" fo:line-height="150%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margin-top="0.0694in" fo:margin-bottom="0.0694in" fo:line-height="150%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margin-top="0.0694in" fo:margin-bottom="0.0694in" fo:line-height="150%" fo:background-color="#FFFFFF"/>
    </style:style>
    <style:style style:name="T56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fo:margin-top="0.0694in" fo:margin-bottom="0.0694in" fo:line-height="150%" fo:background-color="#FFFFFF"/>
    </style:style>
    <style:style style:name="T60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 fo:margin-top="0.0694in" fo:margin-bottom="0.0694in" fo:line-height="150%" fo:background-color="#FFFFFF"/>
    </style:style>
    <style:style style:name="T64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margin-top="0.0694in" fo:margin-bottom="0.0694in" fo:line-height="150%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margin-top="0.0694in" fo:margin-bottom="0.0694in" fo:line-height="150%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 fo:margin-top="0.0694in" fo:margin-bottom="0.0694in" fo:line-height="150%" fo:background-color="#FFFFFF"/>
    </style:style>
    <style:style style:name="T76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text-align="justify" fo:margin-top="0.0694in" fo:margin-bottom="0.0694in" fo:line-height="150%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 fo:margin-top="0.0694in" fo:margin-bottom="0.0694in" fo:line-height="150%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margin-top="0.0694in" fo:margin-bottom="0.0694in" fo:line-height="150%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 fo:margin-top="0.0694in" fo:margin-bottom="0.0694in" fo:line-height="150%" fo:background-color="#FFFFFF"/>
    </style:style>
    <style:style style:name="T91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margin-top="0.0694in" fo:margin-bottom="0.0694in" fo:line-height="150%" fo:background-color="#FFFFFF"/>
    </style:style>
    <style:style style:name="T94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 fo:margin-top="0.0694in" fo:margin-bottom="0.0694in" fo:line-height="150%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justify" fo:margin-top="0.0694in" fo:margin-bottom="0.0694in" fo:line-height="150%" fo:background-color="#FFFFFF"/>
    </style:style>
    <style:style style:name="T103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justify" fo:margin-top="0.0694in" fo:margin-bottom="0.0694in" fo:line-height="150%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 fo:margin-top="0.0694in" fo:margin-bottom="0.0694in" fo:line-height="150%" fo:background-color="#FFFFFF"/>
    </style:style>
    <style:style style:name="T109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margin-top="0.0694in" fo:margin-bottom="0.0694in" fo:line-height="150%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text-align="justify" fo:margin-top="0.0694in" fo:margin-bottom="0.0694in" fo:line-height="150%" fo:background-color="#FFFFFF"/>
    </style:style>
    <style:style style:name="T114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16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18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23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25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27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29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31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33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36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38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40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42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44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48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51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53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55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57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59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61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64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66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68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70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72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text-align="justify" fo:margin-top="0.0694in" fo:margin-bottom="0.0694in" style:line-height-at-least="0in" fo:background-color="#FFFFFF"/>
    </style:style>
    <style:style style:name="T174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text-align="justify" fo:margin-top="0.0694in" fo:margin-bottom="0.0694in" fo:line-height="150%" fo:background-color="#FFFFFF"/>
      <style:text-properties style:font-name="Tahoma" style:font-name-asian="Times New Roman" style:font-name-complex="Tahoma" fo:font-size="10pt" style:font-size-asian="10pt" style:font-size-complex="10pt" style:language-asian="ru" style:country-asian="RU"/>
    </style:style>
    <style:style style:name="P178" style:parent-style-name="Standard" style:family="paragraph">
      <style:paragraph-properties fo:margin-top="0.0694in" fo:margin-bottom="0.0694in" fo:line-height="100%"/>
    </style:style>
  </office:automatic-styles>
  <office:body>
    <office:text text:use-soft-page-breaks="true">
      <text:p text:style-name="P1"><text:span text:style-name="T2"><text:s/>«ЭССЕ»</text:span></text:p>
      <text:p text:style-name="P3"/>
      <text:p text:style-name="P4"><text:span text:style-name="T5"><text:s text:c="7"/>В жизни каждого человека наступает момент, когда он задумывается над тем, какую профессию выбрал. Ты думаешь о<text:s/></text:span><text:span text:style-name="T6">том, был ли это случайный выбор в твоей жизни или этому предшествовали разные события прожитых лет. </text:span></text:p>
      <text:p text:style-name="P7"><text:span text:style-name="T8">Почему я выбрала профессию учителя? Примером стала моя первая учительница</text:span><text:span text:style-name="T9">. Не могу забыть её добрых глаз, требовательный, но ласковы</text:span><text:span text:style-name="T10">й  голос, доброжелательное отношение к своим ученикам. И сегодня я ощущаю трепетную радость, вспоминая минуты, проведённые с моей первой учительницей. Совместные прогулки, экскурсии, праздники – всё это сохранилось в моей памяти. Я решила, что стану учител</text:span><text:span text:style-name="T11">ем начальных классов и буду похожа на свою первую учительницу.</text:span></text:p>
      <text:p text:style-name="P12"><text:span text:style-name="T13">Когда я впервые вошла в родную школу в роли учителя, мой наставник прочитала стихотворение, которое я помню до сих пор:</text:span></text:p>
      <text:p text:style-name="P14"><text:span text:style-name="T15">УЧИТЕЛЬ – короткое слово,</text:span><text:span text:style-name="T16"><text:line-break/></text:span><text:span text:style-name="T17">А смысл, как тугая коса, –<text:s/></text:span><text:span text:style-name="T18"><text:line-break/></text:span><text:span text:style-name="T19">Плетение с виду про</text:span><text:span text:style-name="T20">стое,</text:span><text:span text:style-name="T21"><text:line-break/></text:span><text:span text:style-name="T22">Но так многогранна краса.</text:span><text:span text:style-name="T23"><text:line-break/></text:span><text:span text:style-name="T24">Ты – друг, ты – пример, ты – наставник,</text:span><text:span text:style-name="T25"><text:line-break/></text:span><text:span text:style-name="T26">Геолог ты и ювелир –<text:s/></text:span><text:span text:style-name="T27"><text:line-break/></text:span><text:span text:style-name="T28">Ты точной и мудрой огранкой</text:span><text:span text:style-name="T29"><text:line-break/></text:span><text:span text:style-name="T30">Алмаз в бриллиант превратил.</text:span><text:span text:style-name="T31"><text:line-break/></text:span><text:span text:style-name="T32">Будь бережен с каждым алмазом,</text:span><text:span text:style-name="T33"><text:line-break/></text:span><text:span text:style-name="T34">Который доверила жизнь,</text:span><text:span text:style-name="T35"><text:line-break/></text:span><text:span text:style-name="T36">Он дастся огранке не сразу –<text:s/></text:span><text:span text:style-name="T37"><text:line-break/></text:span><text:span text:style-name="T38">Терпения ты наберись</text:span><text:span text:style-name="T39">.</text:span><text:span text:style-name="T40"><text:line-break/></text:span><text:span text:style-name="T41">Учитель – и словом, и делом</text:span><text:span text:style-name="T42"><text:line-break/></text:span><text:span text:style-name="T43">Таланта искру разожги,</text:span><text:span text:style-name="T44"><text:line-break/></text:span><text:soft-page-break/><text:span text:style-name="T45">И каждому добрым примером</text:span><text:span text:style-name="T46"><text:line-break/></text:span><text:span text:style-name="T47">Путь в жизни найти помоги.</text:span></text:p>
      <text:p text:style-name="P48"><text:span text:style-name="T49">Учитель начальных классов – профессия особая. Большая ответственность и большая любовь. Любовь – определяющее качество этой специальности: прежде всег</text:span><text:span text:style-name="T50">о любовь к детям – вряд ли без неё можно стать учителем; любовь к труду – профессия учителя предполагает ежедневную упорную работу; любовь к жизни – без оптимизма невозможно испытать радость открытия.</text:span></text:p>
      <text:p text:style-name="P51"><text:span text:style-name="T52"><text:s text:c="6"/>Школа – это  вечная молодость, постоянное   движе</text:span><text:span text:style-name="T53">ние вперёд. Профессии учителя можно позавидовать. Она даёт возможность развиваться творчески и  духовно. Упорство, целеустремленность, способность к самосовершенствованию – обязательные качества, к обладанию которыми должен стремиться педагог.   Профессия<text:s/></text:span><text:span text:style-name="T54">учителя всегда побуждает идти в ногу со временем, а может быть даже и на шаг вперед.</text:span></text:p>
      <text:p text:style-name="P55"><text:span text:style-name="T56"><text:s text:c="6"/>Мир стремительно изменяется, одни государства перестают существовать, образуются новые. Так и с профессиями. Одни безвозвратно теряются, заменяются новыми, которые п</text:span><text:span text:style-name="T57">остепенно становятся привычными, но есть профессии вечные, неподвластные времени, без них не может существовать ни одно государство. Одна из таких профессий – учитель. Как сказал философ  И.  Ильин: «Учитель  в тебе, во мне, в нас». И, наверное, более ёмко</text:span><text:span text:style-name="T58"><text:s/>и точно сказать невозможно! У человека любой профессии  обязательно были учителя, с их помощью он становился тем, кто есть сегодня.</text:span></text:p>
      <text:p text:style-name="P59"><text:span text:style-name="T60">Учителем я работаю семнадцать лет. Как педагог, я нахожусь в постоянном профессиональном поиске. Как измерить работу<text:s/></text:span><text:span text:style-name="T61">учителя? Ведь он соприкасается с тонкой материей, которая называется человек, которая наиболее хрупкая и ранимая, особенно в детстве. Учитель – это духовный наставник. Каждый день, заходя в класс, я забочусь о своих маленьких «алмазах» и делаю это с улыбко</text:span><text:span text:style-name="T62">й на лице. А где же черпать вдохновение?  В самой себе, в детских глазах, смотрящих на тебя и  выражающих целую гамму чувств.</text:span></text:p>
      <text:soft-page-break/>
      <text:p text:style-name="P63"><text:span text:style-name="T64"><text:s text:c="9"/>С чего начинается мой школьный день? С уроков. Чем заканчивается день для меня? Уроками. Казалось бы, замкнутый круг. Но<text:s/></text:span><text:span text:style-name="T65">в том-то и дело, что это круг, а не просто окружность. Он плотно заполнен приятными событиями, интересными встречами, полезными советами, разговорами, смехом, удивлением, шумными переменами, совещаниями, родительскими собраниями, заседаниями… У меня бурная</text:span><text:span text:style-name="T66"><text:s/>жизнь благодаря моей любимой профессии. Мне некогда скучать. Иногда кажется, что я чего-то не успеваю, не доделываю, не дорабатываю… Поэтому часто на уроках мы идём с опережением, как говорят педагоги "ориентируясь на зону ближайшего развития ребёнка". А<text:s/></text:span><text:span text:style-name="T67">потом, когда при изучении новой темы выясняется, что это мы уже «проходили», вздыхаю облегченно: успела, уже понимают, осталось только закрепить.</text:span></text:p>
      <text:p text:style-name="P68"><text:span text:style-name="T69">  <text:s text:c="9"/>У каждого учителя складывается своя педагогическая философия и система мировоззрения, которую они с</text:span><text:span text:style-name="T70">тараются привить ребёнку. Моими принципами стали индивидуальный подход к каждому ребенку, стремление раскрыть именно его таланты и вызвать в нём желание к саморазвитию, самосовершенствованию. Найти общий язык с каждым учеником и не подавлять в нём инициати</text:span><text:span text:style-name="T71">ву – такова цель моего общения с детьми. Я стараюсь достичь той тонкой грани взаимопонимания, при которой дети видят в учителе не только наставника, но и друга, при этом не теряя к нему уважения как к старшему и как к педагогу.</text:span></text:p>
      <text:p text:style-name="P72"><text:span text:style-name="T73"><text:s text:c="11"/>На уроках я добро</text:span><text:span text:style-name="T74">желательна, заставляю думать каждого ученика; учу критически относиться к собственным мыслям и мыслям других; стараюсь вносить разнообразие в учебный процесс через применение форм, методов и приёмов разных педагогических технологий. </text:span></text:p>
      <text:p text:style-name="P75"><text:span text:style-name="T76">  <text:s text:c="10"/>Собираясь<text:s/></text:span><text:span text:style-name="T77">на урок, я преследую цель: должно быть понятно и интересно. Конечно, путь познания труден и тернист, нужно прилагать усилия, чтобы чего-то добиться, но перед каждым конкретным учеником нужно ставить только преодолимые для него задачи. Поэтому на своих урок</text:span><text:span text:style-name="T78">ах стараюсь<text:s/></text:span><text:soft-page-break/><text:span text:style-name="T79">создавать проблемные, поисково-исследовательские ситуации с целью включения ребят в творческий поиск решения поставленных учебных задач.</text:span></text:p>
      <text:p text:style-name="P80"><text:span text:style-name="T81"><text:s text:c="16"/>Наверное, нет  родителей, которые не мечтали бы о  том, что их дети станут успешнее, чем он</text:span><text:span text:style-name="T82">и. Дети разные, но каждый ребёнок неповторим, индивидуален, у кого-то способности  проявляются раньше, у кого- то позже.</text:span></text:p>
      <text:p text:style-name="P83"><text:span text:style-name="T84"><text:s text:c="11"/>В связи с этим, ещё одним важным аспектом своей работы считаю дифференцированный подход  в обучении . Учебный процесс строю<text:s/></text:span><text:span text:style-name="T85">с учётом реальных учебных возможностей, позволяя каждому осваивать универсальные учебные действия оптимальным для него темпом. Логика развития универсальных учебных действий, помогающая ученику почти в буквальном смысле объять необъятное, строится по форму</text:span><text:span text:style-name="T86">ле: от действия – к мысли. Овладение учащимися универсальными учебными действиями создает возможность самостоятельного успешного усвоения новых знаний, умений и компетентностей, включая организацию усвоения, т.е. умение учиться.</text:span></text:p>
      <text:p text:style-name="P87"><text:span text:style-name="T88"><text:s text:c="15"/>С целью эффе</text:span><text:span text:style-name="T89">ктивности образовательного процесса я использую различные формы учебной работы: индивидуальную, парную, групповую, коллективную.</text:span></text:p>
      <text:p text:style-name="P90"><text:span text:style-name="T91"><text:s text:c="9"/>Я считаю важно не просто учить предмету, а формировать способности к самостоятельной учебной деятельности, которая ста</text:span><text:span text:style-name="T92">новится на моих уроках важным компонентом учебного процесса, позволяющим реализовать компетентностный подход в преподавании.</text:span></text:p>
      <text:p text:style-name="P93"><text:span text:style-name="T94"><text:s text:c="9"/>Важную роль в своей работе отвожу здоровьесберегающим технологиям. Применяю динамические паузы, физкультминутки для глаз,<text:s/></text:span><text:span text:style-name="T95">развития мелкой моторики рук; организую музыкальные, танцевальные физминутки; стараюсь создавать благоприятный психологический климат на уроке; слежу за своевременностью смены видов деятельности; выполняю санитарно-гигиенические условия реализации учебного</text:span><text:span text:style-name="T96"><text:s/>процесса.</text:span></text:p>
      <text:p text:style-name="P97"><text:span text:style-name="T98">  <text:s text:c="3"/>Да, у меня особая профессия. Я – первый учитель маленького человека, который час за часом открывает для себя этот большой, непонятный взрослый<text:s/></text:span><text:soft-page-break/><text:span text:style-name="T99">мир. И поэтому всегда внушаю своим детям мысль: «Вы не хуже других, вы не лучше других. Вы – это<text:s/></text:span><text:span text:style-name="T100">вы. У каждого из вас свой характер. Только от вас зависит, какая из вас выйдет личность – положительная или отрицательная». И помогаю воспитывать в каждом ребёнке положительные нравственные качества через литературу, тренинги, внеклассные мероприятия, иссл</text:span><text:span text:style-name="T101">едовательские проекты, коллективные творческие дела, собственный пример. Учу разумно оценивать различные жизненные ситуации, с которыми приходится встречаться моим детям. </text:span></text:p>
      <text:p text:style-name="P102"><text:span text:style-name="T103">Самая большая награда для меня за мой труд – это горящие понимающие глаза учеников н</text:span><text:span text:style-name="T104">а уроке! Всеми своими радостями и горестями дети делятся со мной. Нужно найти время всех выслушать и понять.</text:span></text:p>
      <text:p text:style-name="P105"><text:span text:style-name="T106"><text:s text:c="8"/>Школа – это мой дом. Ей я отдаю свое время и силы. Жить по-другому уже не умею и не хочу. А когда не остаётся сил, вспомню горящие глаза св</text:span><text:span text:style-name="T107">оих учеников и с новыми силами начинаю следующий учебный день.</text:span></text:p>
      <text:p text:style-name="P108"><text:span text:style-name="T109"><text:s text:c="6"/>Вспоминая моих учеников, я хочу им сказать словами великого Александра Сергеевича Пушкина: «Друзья, мои, прекрасен наш союз! Он как душа, неразделим и вечен!»</text:span></text:p>
      <text:p text:style-name="P110"><text:span text:style-name="T111">Поразмыслив обо всём, прихож</text:span><text:span text:style-name="T112">у к выводу, что я – счастливый человек: у меня замечательная семья, любимая профессия…. И завтра я опять иду в школу…</text:span></text:p>
      <text:p text:style-name="P113"><text:span text:style-name="T114">Закончить своё эссе я бы хотела стихотворением:</text:span></text:p>
      <text:p text:style-name="P115"><text:span text:style-name="T116">Я сижу за столом, хоть уж стало темно,</text:span></text:p>
      <text:p text:style-name="P117"><text:span text:style-name="T118">Лишь снежинки тихонько стучатся в окно,</text:span></text:p>
      <text:p text:style-name="P119"><text:span text:style-name="T120">Спит семья<text:s/></text:span><text:span text:style-name="T121">мирным сном уж давно за стеной,</text:span></text:p>
      <text:p text:style-name="P122"><text:span text:style-name="T123">Ровной стопкой тетрадки лежат предо мной.</text:span></text:p>
      <text:p text:style-name="P124"><text:span text:style-name="T125">В них ошибки любимых моих сорванцов -</text:span></text:p>
      <text:p text:style-name="P126"><text:span text:style-name="T127">Непосед, шалунов, хитрецов, мудрецов.</text:span></text:p>
      <text:p text:style-name="P128"><text:span text:style-name="T129">Этот слишком уверен, а этот раним,</text:span></text:p>
      <text:p text:style-name="P130"><text:span text:style-name="T131">Этот любит, чтоб я говорила лишь с ним.</text:span></text:p>
      <text:p text:style-name="P132"><text:span text:style-name="T133">Все они непохожи, но в каждом с</text:span><text:span text:style-name="T134">вой мир,</text:span></text:p>
      <text:p text:style-name="P135"><text:span text:style-name="T136">Этот будущий летчик, а этот Шекспир,</text:span></text:p>
      <text:soft-page-break/>
      <text:p text:style-name="P137"><text:span text:style-name="T138">Ну а этот, ну, право, зачем мне гадать,</text:span></text:p>
      <text:p text:style-name="P139"><text:span text:style-name="T140">Важно, чтоб человеком хорошим мог стать.</text:span></text:p>
      <text:p text:style-name="P141"><text:span text:style-name="T142">Я учу их не только писать и читать,</text:span></text:p>
      <text:p text:style-name="P143"><text:span text:style-name="T144">Я хочу, чтоб могли они в жизни мечтать,</text:span></text:p>
      <text:p text:style-name="P145"><text:span text:style-name="T146">И добро чтоб дарили с открытой душой,</text:span></text:p>
      <text:p text:style-name="P147"><text:span text:style-name="T148">И, чтоб,<text:s/></text:span><text:span text:style-name="T149">Родиной нашей гордились большой.</text:span></text:p>
      <text:p text:style-name="P150"><text:span text:style-name="T151">Я учитель, и, видно, так дано мне судьбой</text:span></text:p>
      <text:p text:style-name="P152"><text:span text:style-name="T153">Малышей в мир открытий вести за собой,</text:span></text:p>
      <text:p text:style-name="P154"><text:span text:style-name="T155">Понимать, что в руках твоих зреет, растет</text:span></text:p>
      <text:p text:style-name="P156"><text:span text:style-name="T157">Жизни будущей нашей прекрасный народ.</text:span></text:p>
      <text:p text:style-name="P158"><text:span text:style-name="T159">И пусть трудно порой, и карман вечно пуст,</text:span></text:p>
      <text:p text:style-name="P160"><text:span text:style-name="T161">Но, зато, каждый де</text:span><text:span text:style-name="T162">нь, столько радостных чувств!</text:span></text:p>
      <text:p text:style-name="P163"><text:span text:style-name="T164">Я читаю в глазах своих милых детей</text:span></text:p>
      <text:p text:style-name="P165"><text:span text:style-name="T166">Удивленье, восторг, сотню разных идей!</text:span></text:p>
      <text:p text:style-name="P167"><text:span text:style-name="T168">Завтра снова привычной тропинкой с утра</text:span></text:p>
      <text:p text:style-name="P169"><text:span text:style-name="T170">В класс придет дорогая моя детвора,</text:span></text:p>
      <text:p text:style-name="P171"><text:span text:style-name="T172">Снова буду я самой счастливой на свете,</text:span></text:p>
      <text:p text:style-name="P173"><text:span text:style-name="T174">Улыбнувшись, скажу я им: Здравствуйт</text:span><text:span text:style-name="T175">е, дети</text:span><text:span text:style-name="T176">!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azira</dc:creator>
    <meta:creation-date>2017-02-08T04:41:00Z</meta:creation-date>
    <dc:date>2022-12-23T18:31:00Z</dc:date>
    <meta:template xlink:href="Normal" xlink:type="simple"/>
    <meta:editing-cycles>2</meta:editing-cycles>
    <meta:editing-duration>PT1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" meta:word-count="1390" meta:character-count="9301" meta:row-count="66" meta:non-whitespace-character-count="7929"/>
  </office:meta>
</office:document-meta>
</file>